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6pt" fo:font-weight="bold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paragraph-rsid="000ca39f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rsid="000bffd1" officeooo:paragraph-rsid="000bffd1" fo:background-color="transparent" style:font-name-asian="Comic Sans MS" style:font-name-complex="Comic Sans MS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paragraph-rsid="000f989f" fo:background-color="transparent" style:font-name-asian="Comic Sans MS" style:font-name-complex="Comic Sans MS"/>
    </style:style>
    <style:style style:name="T1" style:family="text">
      <style:text-properties officeooo:rsid="00042941"/>
    </style:style>
    <style:style style:name="T2" style:family="text">
      <style:text-properties officeooo:rsid="000b53ce"/>
    </style:style>
    <style:style style:name="T3" style:family="text">
      <style:text-properties officeooo:rsid="000ec0ca"/>
    </style:style>
    <style:style style:name="T4" style:family="text">
      <style:text-properties officeooo:rsid="000f989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YMNASTICS CLUB</text:p>
      <text:p text:style-name="P1"><draw:frame draw:style-name="fr1" draw:name="1" text:anchor-type="as-char" svg:width="2.17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/>
      <text:p text:style-name="P3">My name is Clare Zarb and I’m a Gymnastics Coach who is fully qualified, insured and has been DBS checked. I am excited to be returning to Westende this term to run a gymnastics club.</text:p>
      <text:p text:style-name="P6"/>
      <text:p text:style-name="P3">Age:<text:tab/><text:tab/>Years 3-6</text:p>
      <text:p text:style-name="P6"/>
      <text:p text:style-name="P3">Day &amp; Time: <text:tab/>Wednesdays at <text:span text:style-name="T1">7.45am</text:span> till 8.<text:span text:style-name="T1">30</text:span>am</text:p>
      <text:p text:style-name="P6"/>
      <text:p text:style-name="P7">Dates:<text:tab/><text:tab/><text:span text:style-name="T4">Jan 15, 22, 29</text:span></text:p>
      <text:p text:style-name="P7"><text:tab/><text:tab/><text:span text:style-name="T4">Feb 5, 12, 26</text:span></text:p>
      <text:p text:style-name="P7"><text:tab/><text:tab/><text:span text:style-name="T4">March 5, 12, 19 &amp; 26</text:span> </text:p>
      <text:p text:style-name="P6"/>
      <text:p text:style-name="P3">Cost: £<text:span text:style-name="T4">50</text:span> <text:span text:style-name="T2">(</text:span>£<text:span text:style-name="T1">5</text:span> per session) cash or <text:span text:style-name="T1">BAC 20-11-74 40437778 please reference: GYMchildsname eg: GYMClareZarb. </text:span></text:p>
      <text:p text:style-name="P3"/>
      <text:p text:style-name="P3">Level: All gymnastic abilities are very welcome from beginners to experts!</text:p>
      <text:p text:style-name="P6"/>
      <text:p text:style-name="P3">Kit: Children can wear comfortable shorts/leggings and t-shirts or a leotard.</text:p>
      <text:p text:style-name="P3"/>
      <text:p text:style-name="P5">Contact: 07557 959086 or clarezarb@zoho.com</text:p>
      <text:p text:style-name="P6"/>
      <text:p text:style-name="P6"/>
      <text:p text:style-name="P6"/>
      <text:p text:style-name="P3">Westende Junior School Gymnastics Club</text:p>
      <text:p text:style-name="P6"/>
      <text:p text:style-name="P3">Childs Full Name__________________________ Age____Class______</text:p>
      <text:p text:style-name="P6"/>
      <text:p text:style-name="P3">Parent’s Name_____________________________________________</text:p>
      <text:p text:style-name="P6"/>
      <text:p text:style-name="P3">Contact Number___________________________________________</text:p>
      <text:p text:style-name="P6"/>
      <text:p text:style-name="P3">Medical Conditions/Allergies__________________________________</text:p>
      <text:p text:style-name="P6"/>
      <text:p text:style-name="P3">I enclose Booking form and payment: <text:span text:style-name="T1">BAC</text:span>___ cash___for the amount of £<text:span text:style-name="T4">50</text:span></text:p>
      <text:p text:style-name="P6"/>
      <text:p text:style-name="P3">Signed_______________________________Date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20:01:39.756000000</dc:date>
    <meta:editing-duration>PT1H20S</meta:editing-duration>
    <meta:editing-cycles>12</meta:editing-cycles>
    <meta:generator>LibreOffice/5.2.4.2$Windows_x86 LibreOffice_project/3d5603e1122f0f102b62521720ab13a38a4e0eb0</meta:generator>
    <meta:document-statistic meta:table-count="0" meta:image-count="0" meta:object-count="1" meta:page-count="1" meta:paragraph-count="19" meta:word-count="133" meta:character-count="1023" meta:non-whitespace-character-count="899"/>
  </office:meta>
</office:document-meta>
</file>